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805cm" style:rel-column-width="10812*"/>
    </style:style>
    <style:style style:name="Tabella1.B" style:family="table-column">
      <style:table-column-properties style:column-width="2.425cm" style:rel-column-width="9350*"/>
    </style:style>
    <style:style style:name="Tabella1.C" style:family="table-column">
      <style:table-column-properties style:column-width="3.923cm" style:rel-column-width="15123*"/>
    </style:style>
    <style:style style:name="Tabella1.D" style:family="table-column">
      <style:table-column-properties style:column-width="5.717cm" style:rel-column-width="22039*"/>
    </style:style>
    <style:style style:name="Tabella1.E" style:family="table-column">
      <style:table-column-properties style:column-width="2.129cm" style:rel-column-width="821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E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style:text-underline-style="none" style:font-size-asian="14pt" style:font-name-complex="Times New Roman2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2" style:font-size-complex="11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text-properties fo:font-size="14pt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9" style:family="paragraph" style:parent-style-name="Table_20_Contents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Table_20_Contents">
      <style:text-properties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text-properties fo:font-size="12pt" fo:language="it" fo:country="IT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2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name-complex="Times New Roman2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1pt" style:font-weight-asian="normal" style:font-name-complex="Times New Roman2" style:font-size-complex="11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bold" style:font-size-asian="11pt" style:font-weight-asian="bold" style:font-name-complex="Times New Roman2" style:font-size-complex="11pt" style:font-weight-complex="bold"/>
    </style:style>
    <style:style style:name="T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normal" style:font-name-complex="Times New Roman2"/>
    </style:style>
    <style:style style:name="T10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2" style:font-size-complex="12pt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T16" style:family="text">
      <style:text-properties style:font-name="Times New Roman" fo:font-size="14pt" style:font-size-asian="14pt" style:font-name-complex="Times New Roman2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8" style:family="text">
      <style:text-properties style:font-name="Times New Roman" fo:font-size="12pt" style:font-size-asian="12pt" style:font-name-complex="Times New Roman2" style:font-size-complex="12pt"/>
    </style:style>
    <style:style style:name="T1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2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style:text-underline-style="none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fo:language="it" fo:country="IT" style:font-size-asian="12pt" style:font-name-complex="Times New Roman" style:font-size-complex="12pt"/>
    </style:style>
    <style:style style:name="T28" style:family="text">
      <style:text-properties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0000" style:font-name="Times New Roman" fo:font-size="11pt" fo:font-weight="normal" style:font-size-asian="11pt" style:font-weight-asian="normal" style:font-name-complex="Times New Roman2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SIS RITA LEVI MONTALCINI di QUARTO</text:p>
      <text:p text:style-name="P1">PCTO A.S. 2019/2020</text:p>
      <text:p text:style-name="P1">Indirizzi: ITE <text:s/>e Turism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">TUTOR</text:p>
          </table:table-cell>
          <table:table-cell table:style-name="Tabella1.A1" office:value-type="string">
            <text:p text:style-name="P4">CLASSE</text:p>
          </table:table-cell>
          <table:table-cell table:style-name="Tabella1.A1" office:value-type="string">
            <text:p text:style-name="P4">PROGETTO</text:p>
          </table:table-cell>
          <table:table-cell table:style-name="Tabella1.A1" office:value-type="string">
            <text:p text:style-name="P4">ATTIVITA'</text:p>
          </table:table-cell>
          <table:table-cell table:style-name="Tabella1.E1" office:value-type="string">
            <text:p text:style-name="P4">ORE TOTALI</text:p>
          </table:table-cell>
        </table:table-row>
        <table:table-row>
          <table:table-cell table:style-name="Tabella1.A2" office:value-type="string">
            <text:p text:style-name="P4">SAPORITO PARZIALE</text:p>
            <text:p text:style-name="P4">PAOLA</text:p>
          </table:table-cell>
          <table:table-cell table:style-name="Tabella1.A2" office:value-type="string">
            <text:p text:style-name="P4">III A AFM</text:p>
          </table:table-cell>
          <table:table-cell table:style-name="Tabella1.A2" office:value-type="string">
            <text:p text:style-name="P16"><text:span text:style-name="T16">Titolo:</text:span><text:span text:style-name="T2">:</text:span><text:span text:style-name="T4">Marketing al Castello di Baia</text:span><text:span text:style-name="T16"> </text:span></text:p>
            <text:p text:style-name="P4"/>
            <text:p text:style-name="P8">Azienda/Ente:</text:p>
            <text:p text:style-name="P13"><text:span text:style-name="T8">Castello di Baia via Castello 39,80070 Bacoli Napoli</text:span> </text:p>
            <text:p text:style-name="P4"/>
            <text:p text:style-name="P13">ore stage: 18 <text:s/>previste ore svolte: 0</text:p>
          </table:table-cell>
          <table:table-cell table:style-name="Tabella1.A2" office:value-type="string">
            <text:p text:style-name="P7">Formative:<text:span text:style-name="T22">c</text:span><text:span text:style-name="T24">/o Istituzione scolastica </text:span></text:p>
            <text:p text:style-name="P13">-Ec. Aziendale ore 4</text:p>
            <text:p text:style-name="P16"><text:span text:style-name="T17">Orientamento</text:span><text:span text:style-name="T16"> </text:span><text:span text:style-name="T18">c/o:</text:span></text:p>
            <text:p text:style-name="P16"><text:span text:style-name="T15">-</text:span><text:span text:style-name="T12">Sightseeing Napoli ore:6 Inglese.</text:span><text:span text:style-name="T22"> </text:span></text:p>
            <text:p text:style-name="P16">-Progetto Percorsi Young on line: ore 3</text:p>
            <text:p text:style-name="P13">-Progetto Educazione Finanziaria on line: ore 2</text:p>
            <text:p text:style-name="P13">-Incontro con dott.ssa Anaclerio ANPAL: ore 1</text:p>
            <text:p text:style-name="P4"><text:span text:style-name="T21">Corso Sicurezza</text:span>: MIUR</text:p>
            <text:p text:style-name="P13">ore:4</text:p>
          </table:table-cell>
          <table:table-cell table:style-name="Tabella1.E2" office:value-type="float" office:value="20">
            <text:p text:style-name="P10">20</text:p>
          </table:table-cell>
        </table:table-row>
        <table:table-row>
          <table:table-cell table:style-name="Tabella1.A2" office:value-type="string">
            <text:p text:style-name="P4">MICHELI-</text:p>
            <text:p text:style-name="P4">NO</text:p>
            <text:p text:style-name="P4">RITA</text:p>
          </table:table-cell>
          <table:table-cell table:style-name="Tabella1.A2" office:value-type="string">
            <text:p text:style-name="P4">III B AFM</text:p>
          </table:table-cell>
          <table:table-cell table:style-name="Tabella1.A2" office:value-type="string">
            <text:p text:style-name="P16"><text:span text:style-name="T16">Titolo:</text:span><text:span text:style-name="T14">“</text:span><text:span text:style-name="T6">Tasse, pagare tutti per pagare meno</text:span><text:span text:style-name="T1">“</text:span> </text:p>
            <text:p text:style-name="P4"/>
            <text:p text:style-name="P4">Azienda/Ente:</text:p>
            <text:p text:style-name="P21"><text:span text:style-name="T8">Azienda Brema</text:span> </text:p>
            <text:p text:style-name="P4"/>
            <text:p text:style-name="P21"><text:span text:style-name="T20">ore stage:</text:span><text:span text:style-name="T8">14</text:span> svolte</text:p>
          </table:table-cell>
          <table:table-cell table:style-name="Tabella1.A2" office:value-type="string">
            <text:p text:style-name="P16"><text:span text:style-name="T17">Formative </text:span><text:span text:style-name="T18">c/o.</text:span><text:span text:style-name="T13">Istituzione scolastica</text:span></text:p>
            <text:p text:style-name="P13">ore: 30</text:p>
            <text:p text:style-name="P4"><text:span text:style-name="T21">Orientamento</text:span> </text:p>
            <text:p text:style-name="P13">Incontro con dott.ssa Anaclerio ANPAL: ore 1</text:p>
            <text:p text:style-name="P4"><text:span text:style-name="T21">Corso Sicurezza</text:span>:......</text:p>
          </table:table-cell>
          <table:table-cell table:style-name="Tabella1.E2" office:value-type="float" office:value="45">
            <text:p text:style-name="P10">45</text:p>
          </table:table-cell>
        </table:table-row>
        <table:table-row>
          <table:table-cell table:style-name="Tabella1.A2" office:value-type="string">
            <text:p text:style-name="P4">PERUGINI</text:p>
            <text:p text:style-name="P4">MARGHE-</text:p>
            <text:p text:style-name="P4">RITA</text:p>
          </table:table-cell>
          <table:table-cell table:style-name="Tabella1.A2" office:value-type="string">
            <text:p text:style-name="P4">III A SIA</text:p>
          </table:table-cell>
          <table:table-cell table:style-name="Tabella1.A2" office:value-type="string">
            <text:p text:style-name="P4">Titolo: <text:span text:style-name="T30">"Marketing 4.0"</text:span></text:p>
            <text:p text:style-name="P4"/>
            <text:p text:style-name="P4">Azienda/Ente:</text:p>
            <text:p text:style-name="P13">INFOTHESI <text:s/>Sas</text:p>
            <text:p text:style-name="P13">Via Gianturco, 23/b</text:p>
            <text:p text:style-name="P13">Napoli</text:p>
            <text:p text:style-name="P4"/>
            <text:p text:style-name="P13">ore stage: 40 previste</text:p>
            <text:p text:style-name="P13">ore svolte: 5</text:p>
          </table:table-cell>
          <table:table-cell table:style-name="Tabella1.A2" office:value-type="string">
            <text:p text:style-name="P4"><text:span text:style-name="T21">Formative </text:span><text:span text:style-name="T22">c/o istituzione scolastica</text:span> <text:span text:style-name="T22">in presenza e DAD</text:span></text:p>
            <text:p text:style-name="P13">Economia Politica ore: 12</text:p>
            <text:p text:style-name="P13">Francese ore:12</text:p>
            <text:p text:style-name="P13">Ec. Aziendale ore:4</text:p>
            <text:p text:style-name="P13">Inglese: 1</text:p>
            <text:p text:style-name="P4"><text:span text:style-name="T21">Orientamento</text:span>:</text:p>
            <text:p text:style-name="P13">Progetto Percorsi Young on line:</text:p>
            <text:p text:style-name="P13">ore 5</text:p>
            <text:p text:style-name="P13">Progetto Educazione Finanaziaria on line: ore 2</text:p>
            <text:p text:style-name="P13">Incontro con dott.ssa Anaclerio ANPAL: ore 1</text:p>
            <text:p text:style-name="P4"><text:span text:style-name="T21">Corso Sicurezza</text:span>:MIUR</text:p>
            <text:p text:style-name="P13">ore 4</text:p>
          </table:table-cell>
          <table:table-cell table:style-name="Tabella1.E2" office:value-type="float" office:value="46">
            <text:p text:style-name="P10">46</text:p>
          </table:table-cell>
        </table:table-row>
        <table:table-row>
          <table:table-cell table:style-name="Tabella1.A2" office:value-type="string">
            <text:p text:style-name="P4">VARRIALE LUIGI</text:p>
          </table:table-cell>
          <table:table-cell table:style-name="Tabella1.A2" office:value-type="string">
            <text:p text:style-name="P4">III A TURISMO</text:p>
          </table:table-cell>
          <table:table-cell table:style-name="Tabella1.A2" office:value-type="string">
            <text:p text:style-name="P4">Titolo:<text:span text:style-name="T30">AlternativaMente</text:span></text:p>
            <text:p text:style-name="P4"/>
            <text:p text:style-name="P4"><text:soft-page-break/>Azienda/Ente:</text:p>
            <text:p text:style-name="P13">CFI Srl Consulenza Formazione Impresa</text:p>
            <text:p text:style-name="P13">Via Gianturco 23/b</text:p>
            <text:p text:style-name="P13">Napoli</text:p>
            <text:p text:style-name="P13"/>
            <text:p text:style-name="P13">ore stage: 40 previste</text:p>
            <text:p text:style-name="P13">ore svolte: 5</text:p>
          </table:table-cell>
          <table:table-cell table:style-name="Tabella1.A2" office:value-type="string">
            <text:p text:style-name="P4"><text:span text:style-name="T21">Formative</text:span> <text:span text:style-name="T22">c/o..Istituzione scolastica</text:span></text:p>
            <text:p text:style-name="P13">ore: 32</text:p>
            <text:p text:style-name="P4"><text:span text:style-name="T21">Orientamento</text:span> :</text:p>
            <text:p text:style-name="P13"><text:soft-page-break/>Incontro con dott.ssa Anaclerio ANPAL: ore 1</text:p>
            <text:p text:style-name="P4"><text:span text:style-name="T21">Corso Sicurezza</text:span>: MIUR</text:p>
            <text:p text:style-name="P13">ore: 4</text:p>
          </table:table-cell>
          <table:table-cell table:style-name="Tabella1.E5" office:value-type="string">
            <text:p text:style-name="P5"><text:s/><text:span text:style-name="T30">42</text:span></text:p>
          </table:table-cell>
        </table:table-row>
        <table:table-row>
          <table:table-cell table:style-name="Tabella1.A2" office:value-type="string">
            <text:p text:style-name="P4">AUCIELLO GIUSEPPINA</text:p>
          </table:table-cell>
          <table:table-cell table:style-name="Tabella1.A2" office:value-type="string">
            <text:p text:style-name="P4">III B TURISMO</text:p>
          </table:table-cell>
          <table:table-cell table:style-name="Tabella1.A2" office:value-type="string">
            <text:p text:style-name="P4">Titolo<text:span text:style-name="T31">:"</text:span><text:span text:style-name="T30">Non sversiamo ma risaniamo ....per un turismo sostenibile e responsabile" </text:span></text:p>
            <text:p text:style-name="P13"/>
            <text:p text:style-name="P4">Azienda/Ente: <text:span text:style-name="T22">Comune di Quarto</text:span></text:p>
            <text:p text:style-name="P13">Polizia Municipale</text:p>
            <text:p text:style-name="P4"/>
            <text:p text:style-name="P13">ore stage: 18 previste</text:p>
            <text:p text:style-name="P13">ore svolte: 0</text:p>
          </table:table-cell>
          <table:table-cell table:style-name="Tabella1.A2" office:value-type="string">
            <text:p text:style-name="P4"><text:span text:style-name="T21">Formative</text:span> <text:span text:style-name="T22">c/o...Istituzione scolastica svolte in DAD..........</text:span></text:p>
            <text:p text:style-name="P13">ore: 34</text:p>
            <text:p text:style-name="P4"><text:span text:style-name="T21">Orientamento</text:span> <text:span text:style-name="T22">c/o. Istituzione scolastica con tutor aziendale.............</text:span></text:p>
            <text:p text:style-name="P13">ore: 3</text:p>
            <text:p text:style-name="P13">Incontro con dott.ssa Anaclerio ANPAL: ore 1</text:p>
            <text:p text:style-name="P4"><text:span text:style-name="T21">Corso Sicurezza</text:span>: MIUR</text:p>
            <text:p text:style-name="P4"><text:s/><text:span text:style-name="T22">ore 4</text:span></text:p>
          </table:table-cell>
          <table:table-cell table:style-name="Tabella1.E2" office:value-type="float" office:value="42">
            <text:p text:style-name="P10">42</text:p>
          </table:table-cell>
        </table:table-row>
        <table:table-row>
          <table:table-cell table:style-name="Tabella1.A2" office:value-type="string">
            <text:p text:style-name="P4">CARDONE <text:span text:style-name="T34">MARIA</text:span></text:p>
          </table:table-cell>
          <table:table-cell table:style-name="Tabella1.A2" office:value-type="string">
            <text:p text:style-name="P4">IV A AFM</text:p>
          </table:table-cell>
          <table:table-cell table:style-name="Tabella1.A2" office:value-type="string">
            <text:p text:style-name="P4">Titolo:"<text:span text:style-name="T30">Lavorare in TIMELINE"</text:span></text:p>
            <text:p text:style-name="P4"/>
            <text:p text:style-name="P4">Azienda/Ente:</text:p>
            <text:p text:style-name="P13">Associazione TIMELINE</text:p>
            <text:p text:style-name="P4"/>
            <text:p text:style-name="P13">ore stage: </text:p>
            <text:p text:style-name="P13">ore svolte: 0</text:p>
          </table:table-cell>
          <table:table-cell table:style-name="Tabella1.A2" office:value-type="string">
            <text:p text:style-name="P4"><text:span text:style-name="T21">Formative</text:span> <text:span text:style-name="T22">c/o Istituzione scolastica</text:span></text:p>
            <text:p text:style-name="P13">-Diritto ore 12</text:p>
            <text:p text:style-name="P13">-Storia ore: 2</text:p>
            <text:p text:style-name="P13">-Inglese ore: 2</text:p>
            <text:p text:style-name="P4"><text:span text:style-name="T11">Orientamento </text:span><text:span text:style-name="T12">c/o Istituzione scolastica (CSV) ore: 9 Orientamento modalità e-learning (CSV) ore: 11</text:span><text:span text:style-name="T22"> </text:span></text:p>
          </table:table-cell>
          <table:table-cell table:style-name="Tabella1.E2" office:value-type="float" office:value="36">
            <text:p text:style-name="P10">36</text:p>
          </table:table-cell>
        </table:table-row>
        <table:table-row>
          <table:table-cell table:style-name="Tabella1.A2" office:value-type="string">
            <text:p text:style-name="P4">CECERE GIULIA</text:p>
          </table:table-cell>
          <table:table-cell table:style-name="Tabella1.A2" office:value-type="string">
            <text:p text:style-name="P4">IV B AFM</text:p>
          </table:table-cell>
          <table:table-cell table:style-name="Tabella1.A2" office:value-type="string">
            <text:p text:style-name="P4">Titolo:<text:span text:style-name="T30"> </text:span></text:p>
            <text:p text:style-name="P19">Terra</text:p>
            <text:p text:style-name="P11">Ritrovata</text:p>
            <text:p text:style-name="P11"/>
            <text:p text:style-name="P4">Azienda/Ente:</text:p>
            <text:p text:style-name="P20">A scuola di</text:p>
            <text:p text:style-name="P14">OPENCOESIONE</text:p>
            <text:p text:style-name="P4"/>
            <text:p text:style-name="P13">ore stage: 45 previste</text:p>
            <text:p text:style-name="P13">ore svolte: 45</text:p>
          </table:table-cell>
          <table:table-cell table:style-name="Tabella1.A2" office:value-type="string">
            <text:p text:style-name="P4"><text:span text:style-name="T21">Formative</text:span> <text:span text:style-name="T22">c/o.............</text:span></text:p>
            <text:p text:style-name="P13">ore:</text:p>
            <text:p text:style-name="P4"><text:span text:style-name="T21">Orientamento</text:span> <text:span text:style-name="T22">c/o..............</text:span></text:p>
            <text:p text:style-name="P13">ore:</text:p>
            <text:p text:style-name="P20">Attività riepilogativa come laboratorio di monitoraggio in classe+visita ai luoghi da monitorare+convegni presso Regione Campania</text:p>
            <text:p text:style-name="P17"/>
            <text:p text:style-name="Table_20_Contents"><text:span text:style-name="Car._20_predefinito_20_paragrafo"><text:span text:style-name="T25"/></text:span></text:p>
            <text:p text:style-name="P6"/>
          </table:table-cell>
          <table:table-cell table:style-name="Tabella1.E5" office:value-type="string">
            <text:p text:style-name="P4"><text:s text:c="2"/></text:p>
            <text:p text:style-name="P10">45</text:p>
          </table:table-cell>
        </table:table-row>
        <table:table-row>
          <table:table-cell table:style-name="Tabella1.A2" office:value-type="string">
            <text:p text:style-name="P4">BRUNETTI PATRIZIA</text:p>
          </table:table-cell>
          <table:table-cell table:style-name="Tabella1.A2" office:value-type="string">
            <text:p text:style-name="P4">IV A SIA</text:p>
          </table:table-cell>
          <table:table-cell table:style-name="Tabella1.A2" office:value-type="string">
            <text:p text:style-name="P17">Titolo: <text:span text:style-name="T30">Orientiamoci nel Comune </text:span></text:p>
            <text:p text:style-name="P19"/>
            <text:p text:style-name="P17"><text:soft-page-break/>Azienda/Ente:</text:p>
            <text:p text:style-name="P20">Comune di Quarto</text:p>
            <text:p text:style-name="P20"/>
            <text:p text:style-name="P14">ore stage:40</text:p>
            <text:p text:style-name="P14">ore svolte:0</text:p>
          </table:table-cell>
          <table:table-cell table:style-name="Tabella1.A2" office:value-type="string">
            <text:p text:style-name="P17"><text:span text:style-name="T21">Formative</text:span> <text:span text:style-name="T22">c/o Università degli Studi L. Vanvitelli</text:span></text:p>
            <text:p text:style-name="P20">modalità <text:s/>e-learning Progetto "Alternanza Wecanjob"</text:p>
            <text:p text:style-name="P20">ore: 20</text:p>
            <text:p text:style-name="P20"><text:soft-page-break/>c/o Istituzione scolastica</text:p>
            <text:p text:style-name="P20">Italiano ore:2</text:p>
            <text:p text:style-name="P20">Diritto <text:s/>ore 14</text:p>
            <text:p text:style-name="P17"><text:span text:style-name="T21">Orientamento </text:span>c/o </text:p>
            <text:p text:style-name="P20">Webinar Samsung</text:p>
            <text:p text:style-name="P14">ore:2</text:p>
          </table:table-cell>
          <table:table-cell table:style-name="Tabella1.E5" office:value-type="string">
            <text:p text:style-name="P18"/>
            <text:p text:style-name="P12">38</text:p>
          </table:table-cell>
        </table:table-row>
        <table:table-row>
          <table:table-cell table:style-name="Tabella1.A2" office:value-type="string">
            <text:p text:style-name="P4">IZZO GIUSEPPI-NA</text:p>
          </table:table-cell>
          <table:table-cell table:style-name="Tabella1.A2" office:value-type="string">
            <text:p text:style-name="P4">IV A TURISMO</text:p>
          </table:table-cell>
          <table:table-cell table:style-name="Tabella1.A2" office:value-type="string">
            <text:p text:style-name="P21"><text:span text:style-name="T16">Titolo:</text:span><text:span text:style-name="T5">Il Castello di</text:span><text:span text:style-name="T10"> </text:span><text:span text:style-name="T5">Baia: tra mito e realtà</text:span><text:span text:style-name="T32"> </text:span></text:p>
            <text:p text:style-name="P13"/>
            <text:p text:style-name="P4">Azienda/Ente:</text:p>
            <text:p text:style-name="P21"><text:span text:style-name="T8">Castello di Baia</text:span> </text:p>
            <text:p text:style-name="P13"/>
            <text:p text:style-name="P21"><text:span text:style-name="T20">ore stage:</text:span><text:span text:style-name="T9"> 12 previste</text:span></text:p>
            <text:p text:style-name="P24">ore svolte: 0</text:p>
          </table:table-cell>
          <table:table-cell table:style-name="Tabella1.A2" office:value-type="string">
            <text:p text:style-name="P4"><text:span text:style-name="T21">Formative </text:span><text:span text:style-name="T22">c/o Istituzione scolastica.............</text:span></text:p>
            <text:p text:style-name="P15">ore: 40</text:p>
            <text:p text:style-name="P23">Teatro/cinema ore 8</text:p>
            <text:p text:style-name="P23">Uscite didattiche palazzo Reale </text:p>
            <text:p text:style-name="P23">ore <text:s/>6</text:p>
            <text:p text:style-name="P16"><text:span text:style-name="T17">Orientamento</text:span><text:span text:style-name="T18"> c/o </text:span><text:span text:style-name="T12">Unitelma in Dad per le competenze trasversali </text:span></text:p>
            <text:p text:style-name="P13">ore: 2</text:p>
            <text:p text:style-name="P4"/>
          </table:table-cell>
          <table:table-cell table:style-name="Tabella1.E2" office:value-type="float" office:value="56">
            <text:p text:style-name="P10">56</text:p>
          </table:table-cell>
        </table:table-row>
        <table:table-row>
          <table:table-cell table:style-name="Tabella1.A2" office:value-type="string">
            <text:p text:style-name="P4">NASTI ALBERTO</text:p>
          </table:table-cell>
          <table:table-cell table:style-name="Tabella1.A2" office:value-type="string">
            <text:p text:style-name="P4">IV B TURISMO</text:p>
          </table:table-cell>
          <table:table-cell table:style-name="Tabella1.A2" office:value-type="string">
            <text:p text:style-name="P4">Titolo:<text:span text:style-name="T30">Alla scoperta di Quarto e del territorio flegreo</text:span></text:p>
            <text:p text:style-name="P4"/>
            <text:p text:style-name="P13">Azienda/Ente: Pro Loco di Quarto</text:p>
            <text:p text:style-name="P4"/>
            <text:p text:style-name="P13">ore stage: 30 previste</text:p>
            <text:p text:style-name="P13">ore svolte: 5</text:p>
          </table:table-cell>
          <table:table-cell table:style-name="Tabella1.A2" office:value-type="string">
            <text:p text:style-name="P4"><text:span text:style-name="T21">Formative</text:span> <text:span text:style-name="T22">c/o ..Istituzione scolastica........</text:span>.</text:p>
            <text:p text:style-name="P13">-Spagnolo ore: 9</text:p>
            <text:p text:style-name="P13">-Diritto ore:5</text:p>
            <text:p text:style-name="P13">-Ricerca storico-artistica ore: 20</text:p>
            <text:p text:style-name="P4"><text:span text:style-name="T21">Orientamento</text:span> .<text:span text:style-name="T22">c/o Unitelma...in Dad</text:span></text:p>
            <text:p text:style-name="P13">ore: 2</text:p>
            <text:p text:style-name="P4"/>
          </table:table-cell>
          <table:table-cell table:style-name="Tabella1.E2" office:value-type="float" office:value="41">
            <text:p text:style-name="P10">41</text:p>
          </table:table-cell>
        </table:table-row>
        <table:table-row>
          <table:table-cell table:style-name="Tabella1.A2" office:value-type="string">
            <text:p text:style-name="P4">MAZZELLA SALETTA</text:p>
          </table:table-cell>
          <table:table-cell table:style-name="Tabella1.A2" office:value-type="string">
            <text:p text:style-name="P4">V A AFM</text:p>
          </table:table-cell>
          <table:table-cell table:style-name="Tabella1.A2" office:value-type="string">
            <text:p text:style-name="P4">Titolo:<text:span text:style-name="T30"> Case Study</text:span></text:p>
            <text:p text:style-name="P4"/>
            <text:p text:style-name="P13">Azienda/Ente:<text:span text:style-name="T33"> </text:span>Università Parthenope</text:p>
            <text:p text:style-name="P13"/>
            <text:p text:style-name="P13">ore stage: 0</text:p>
          </table:table-cell>
          <table:table-cell table:style-name="Tabella1.A2" office:value-type="string">
            <text:p text:style-name="P4"><text:span text:style-name="T21">Formative</text:span> <text:span text:style-name="T22">c/o.Istituzione scolastica......</text:span></text:p>
            <text:p text:style-name="P13">Matematica ore: 2</text:p>
            <text:p text:style-name="P4"><text:span text:style-name="T21">Orientamento</text:span> <text:span text:style-name="T22">c/o..Università Suor Orsola, FedericoII, Parthenope...</text:span>.........</text:p>
            <text:p text:style-name="P13">ore: 5</text:p>
            <text:p text:style-name="P4"/>
          </table:table-cell>
          <table:table-cell table:style-name="Tabella1.E2" office:value-type="float" office:value="7">
            <text:p text:style-name="P10">7</text:p>
          </table:table-cell>
        </table:table-row>
        <table:table-row>
          <table:table-cell table:style-name="Tabella1.A2" office:value-type="string">
            <text:p text:style-name="P4">FRANZESE PAOLA</text:p>
          </table:table-cell>
          <table:table-cell table:style-name="Tabella1.A2" office:value-type="string">
            <text:p text:style-name="P4">V C AFM</text:p>
          </table:table-cell>
          <table:table-cell table:style-name="Tabella1.A2" office:value-type="string">
            <text:p text:style-name="P16"><text:span text:style-name="T16">Titolo:</text:span><text:span text:style-name="T7">:Giovani cittadini incontrano la Pubblica Amministrazione</text:span><text:span text:style-name="T35"> </text:span></text:p>
            <text:p text:style-name="P4"/>
            <text:p text:style-name="P13">Azienda/Ente:</text:p>
            <text:p text:style-name="P13">Comune di Qualiano</text:p>
            <text:p text:style-name="P4"/>
            <text:p text:style-name="P13">ore stage:0</text:p>
          </table:table-cell>
          <table:table-cell table:style-name="Tabella1.A2" office:value-type="string">
            <text:p text:style-name="P4"><text:span text:style-name="T21">Formative </text:span><text:span text:style-name="T22">c/o.Istituzione scolastica............</text:span></text:p>
            <text:p text:style-name="P13">Matematica ore:2</text:p>
            <text:p text:style-name="P4"><text:span text:style-name="T21">Orientamento</text:span> <text:span text:style-name="T22">c/o</text:span>.<text:span text:style-name="T22">Università Suor Orsola, FedericoII, Parthenope...</text:span>......................</text:p>
            <text:p text:style-name="P13">ore: 6</text:p>
            <text:p text:style-name="P4"/>
          </table:table-cell>
          <table:table-cell table:style-name="Tabella1.E2" office:value-type="float" office:value="8">
            <text:p text:style-name="P10">8</text:p>
          </table:table-cell>
        </table:table-row>
        <table:table-row>
          <table:table-cell table:style-name="Tabella1.A2" office:value-type="string">
            <text:p text:style-name="P4">CASTALDO <text:soft-page-break/>IDA</text:p>
          </table:table-cell>
          <table:table-cell table:style-name="Tabella1.A2" office:value-type="string">
            <text:p text:style-name="P4">V D AFM</text:p>
          </table:table-cell>
          <table:table-cell table:style-name="Tabella1.A2" office:value-type="string">
            <text:p text:style-name="P19"><text:span text:style-name="T34">Titolo:</text:span>Orientarsi <text:soft-page-break/>tra Formazione e Informazione</text:p>
            <text:p text:style-name="P19"/>
            <text:p text:style-name="P20">Azienda/Ente:</text:p>
            <text:p text:style-name="P22">AUTOFLEGREA</text:p>
            <text:p text:style-name="P4"><text:span text:style-name="Car._20_predefinito_20_paragrafo"><text:span text:style-name="T23">ore stage</text:span></text:span><text:span text:style-name="Car._20_predefinito_20_paragrafo"><text:span text:style-name="T25">:</text:span></text:span><text:span text:style-name="Car._20_predefinito_20_paragrafo"><text:span text:style-name="T26"> </text:span></text:span><text:span text:style-name="Car._20_predefinito_20_paragrafo"><text:span text:style-name="T28">40 previste</text:span></text:span></text:p>
            <text:p text:style-name="P4"><text:span text:style-name="Car._20_predefinito_20_paragrafo"><text:span text:style-name="T28">ore svolte: 40</text:span></text:span></text:p>
          </table:table-cell>
          <table:table-cell table:style-name="Tabella1.A2" office:value-type="string">
            <text:p text:style-name="P4"><text:span text:style-name="T21">Formative</text:span> <text:span text:style-name="T22">c/o............. <text:s/></text:span></text:p>
            <text:p text:style-name="P13">ore:</text:p>
            <text:p text:style-name="P4"><text:soft-page-break/><text:span text:style-name="T21">Orientamento</text:span> <text:span text:style-name="T22">c/o </text:span></text:p>
            <text:p text:style-name="P16"><text:span text:style-name="T18">-U</text:span><text:span text:style-name="Car._20_predefinito_20_paragrafo"><text:span text:style-name="T19">niversità </text:span></text:span><text:span text:style-name="Car._20_predefinito_20_paragrafo"><text:span text:style-name="T23">ore:</text:span></text:span><text:span text:style-name="Car._20_predefinito_20_paragrafo"><text:span text:style-name="T28">calcolate individualmente</text:span></text:span></text:p>
            <text:p text:style-name="P4"><text:span text:style-name="Car._20_predefinito_20_paragrafo"><text:span text:style-name="T27">-BIBLIO Ethos e Nomos </text:span></text:span><text:span text:style-name="T22">ore: 4</text:span></text:p>
            <text:p text:style-name="P4"/>
          </table:table-cell>
          <table:table-cell table:style-name="Tabella1.E2" office:value-type="float" office:value="44">
            <text:p text:style-name="P10">44</text:p>
          </table:table-cell>
        </table:table-row>
        <table:table-row>
          <table:table-cell table:style-name="Tabella1.A2" office:value-type="string">
            <text:p text:style-name="P4">CARANDENTE <text:s/>ALESSANDRO</text:p>
          </table:table-cell>
          <table:table-cell table:style-name="Tabella1.A2" office:value-type="string">
            <text:p text:style-name="P4">V A TURISMO</text:p>
          </table:table-cell>
          <table:table-cell table:style-name="Tabella1.A2" office:value-type="string">
            <text:p text:style-name="P4">Titolo: <text:span text:style-name="T30">Passeggiando nei </text:span><text:span text:style-name="T30">Campi Flegrei</text:span></text:p>
            <text:p text:style-name="P4"/>
            <text:p text:style-name="P13">Azienda/Ente: Castello di Baia</text:p>
            <text:p text:style-name="P13"/>
            <text:p text:style-name="P13">ore stage: 12 previste</text:p>
            <text:p text:style-name="P13">ore svolte: 0</text:p>
          </table:table-cell>
          <table:table-cell table:style-name="Tabella1.A2" office:value-type="string">
            <text:p text:style-name="P4"><text:span text:style-name="T21">Formative </text:span><text:span text:style-name="T22">c/o..Istituzione scolastica...........</text:span></text:p>
            <text:p text:style-name="P13">-Italiano ore: 3</text:p>
            <text:p text:style-name="P4"><text:span text:style-name="T21">Orientamento</text:span> <text:span text:style-name="T22">c/o</text:span>..............</text:p>
            <text:p text:style-name="P13">ore: 10</text:p>
            <text:p text:style-name="P4"/>
          </table:table-cell>
          <table:table-cell table:style-name="Tabella1.E2" office:value-type="float" office:value="13">
            <text:p text:style-name="P10">13</text:p>
          </table:table-cell>
        </table:table-row>
        <table:table-row>
          <table:table-cell table:style-name="Tabella1.A2" office:value-type="string">
            <text:p text:style-name="P4">ROMANO MICHELE</text:p>
          </table:table-cell>
          <table:table-cell table:style-name="Tabella1.A2" office:value-type="string">
            <text:p text:style-name="P4">V C TURISMO</text:p>
          </table:table-cell>
          <table:table-cell table:style-name="Tabella1.A2" office:value-type="string">
            <text:p text:style-name="P4">Titolo:</text:p>
            <text:p text:style-name="P9">Passeggiando nei Campi Flegrei</text:p>
            <text:p text:style-name="P4"/>
            <text:p text:style-name="P13">Azienda/Ente:</text:p>
            <text:p text:style-name="P13">Castello di Baia</text:p>
            <text:p text:style-name="P4"/>
            <text:p text:style-name="P13">ore stage: 12 previste</text:p>
            <text:p text:style-name="P13">ore svolte: 0</text:p>
          </table:table-cell>
          <table:table-cell table:style-name="Tabella1.A2" office:value-type="string">
            <text:p text:style-name="P4"><text:span text:style-name="T21">Formative:</text:span> <text:span text:style-name="T22">di rendicontazione <text:s/>e relazione PCTO <text:s/></text:span></text:p>
            <text:p text:style-name="P13">ore:10</text:p>
            <text:p text:style-name="P4"><text:span text:style-name="T21">Orientamento</text:span> <text:span text:style-name="T22">al lavoro</text:span></text:p>
            <text:p text:style-name="P13">ore: 4</text:p>
            <text:p text:style-name="P13">Orientamento universitario individuale</text:p>
          </table:table-cell>
          <table:table-cell table:style-name="Tabella1.E2" office:value-type="float" office:value="14">
            <text:p text:style-name="P10">14</text:p>
          </table:table-cell>
        </table:table-row>
      </table:table>
      <text:p text:style-name="P2"/>
      <text:p text:style-name="P2"><text:tab/><text:tab/><text:tab/><text:tab/><text:tab/><text:tab/><text:tab/><text:tab/><text:span text:style-name="T34">La Commissione PCTO</text:span></text:p>
      <text:p text:style-name="P2"><text:tab/><text:tab/><text:tab/><text:tab/><text:tab/><text:tab/> <text:s text:c="25"/><text:span text:style-name="T29">prof.ssa Ida Castaldo</text:span></text:p>
      <text:p text:style-name="P3"><text:tab/><text:tab/><text:tab/><text:tab/><text:tab/><text:tab/><text:tab/><text:tab/>prof.ssa Margherita Perugin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9M</meta:editing-duration>
    <meta:editing-cycles>32</meta:editing-cycles>
    <meta:generator>OpenOffice/4.1.6$Win32 OpenOffice.org_project/416m1$Build-9790</meta:generator>
    <dc:date>2020-06-09T21:18:10.94</dc:date>
    <meta:document-statistic meta:table-count="1" meta:image-count="0" meta:object-count="0" meta:page-count="4" meta:paragraph-count="231" meta:word-count="687" meta:character-count="4838"/>
    <meta:user-defined meta:name="Info 1"/>
    <meta:user-defined meta:name="Info 2"/>
    <meta:user-defined meta:name="Info 3"/>
    <meta:user-defined meta:name="Info 4"/>
  </office:meta>
</office:document-meta>
</file>